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pitch="variable"/>
    <style:font-face style:name="TimesNewRoman" svg:font-family="TimesNewRoman" style:font-pitch="variable"/>
    <style:font-face style:name="TimesNewRomanPSMT" svg:font-family="TimesNewRomanPS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ba853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ca206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0ba853" style:font-size-asian="12pt" style:font-name-complex="Times New Roman" style:font-size-complex="12pt"/>
    </style:style>
    <style:style style:name="T1" style:family="text">
      <style:text-properties style:use-window-font-color="true" fo:font-weight="normal" officeooo:rsid="000ba853" style:font-name-asian="TimesNewRoman" style:font-weight-asian="normal" style:font-weight-complex="normal"/>
    </style:style>
    <style:style style:name="T2" style:family="text">
      <style:text-properties style:use-window-font-color="true" fo:font-weight="normal" officeooo:rsid="000ca206" style:font-name-asian="TimesNewRoman" style:font-weight-asian="normal" style:font-weight-complex="normal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style:use-window-font-color="true" fo:font-weight="normal" officeooo:rsid="000ba853" style:font-weight-asian="normal" style:font-weight-complex="normal"/>
    </style:style>
    <style:style style:name="T5" style:family="text">
      <style:text-properties style:use-window-font-color="true" fo:font-weight="normal" officeooo:rsid="000ca206" style:font-weight-asian="normal" style:font-weight-complex="normal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style:use-window-font-color="true" fo:font-weight="bold" officeooo:rsid="000ba853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7">O</text:span></text:span><text:span text:style-name="Strong_20_Emphasis"><text:span text:style-name="T6">riginalidade e a relevância </text:span></text:span><text:span text:style-name="T6">do seu trabalho: </text:span><text:span text:style-name="T3">Características da carcaça de novilhas Nelore terminadas em confinamento e abatidas com diferentes pesos.</text:span></text:p>
      <text:p text:style-name="P3"><text:span text:style-name="T6"/></text:p>
      <text:p text:style-name="P1"><text:span text:style-name="T6"/></text:p>
      <text:p text:style-name="P2"><text:span text:style-name="T7"><text:tab/></text:span><text:span text:style-name="T4">Justifica-se a originalidade e relevância do presente estudo com base em informações consistentes e atualizadas sobre o abate de fêmeas bovinas para produção de carne, categoria esta <text:s/>que representa importante fonte de receita para toda a cadeia produtiva de carne no Brasil. </text:span><text:span text:style-name="T1">O peso de carcaça atualmente constitui o principal critério de remuneração para comercialização de bovinos junto às unidades frigoríficas do Brasil que</text:span><text:span text:style-name="T4"> buscam e remuneram melhor os animais com maior peso de carcaça. Entretanto, vários estudos utilizando bovinos machos e/ou machos castrados tem demonstrado redução na eficiência biológica e econômica </text:span><text:span text:style-name="T5">do sistema de produção,</text:span><text:span text:style-name="T4"> na medida em que os animais </text:span><text:span text:style-name="T5">são abatidos com peso superior</text:span><text:span text:style-name="T4"> </text:span><text:span text:style-name="T5">as </text:span><text:span text:style-name="T1">exigências mínimas dos frigoríficos. </text:span><text:span text:style-name="T2">Contudo, a literatura científica é escassa considerando a categoria “Novilhas de Descarte” terminadas em confinamento. Sendo assim, objetivou-se com este estudo avaliar os efeitos de diferentes pesos de abate sobre características importantes da carcaça de novilhas de descarte. </text:span><text:span text:style-name="T4">Os resultados foram obtidos por meio de estudo de campo conduzido de maneira acurada do ponto de vista d</text:span><text:span text:style-name="T5">e</text:span><text:span text:style-name="T4"> metodologia científica onde foram utilizadas grande número de repetições (48 unidades experimentais), garantindo a fidedignidade dos resultado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" svg:font-family="Calibri" style:font-pitch="variable"/>
    <style:font-face style:name="TimesNewRoman" svg:font-family="TimesNewRoman" style:font-pitch="variable"/>
    <style:font-face style:name="TimesNewRomanPSMT" svg:font-family="TimesNewRomanPS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09:45:06.55</meta:creation-date>
    <dc:date>2018-10-02T11:58:21.95</dc:date>
    <meta:editing-duration>PT53M12S</meta:editing-duration>
    <meta:editing-cycles>3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2" meta:word-count="207" meta:character-count="1432" meta:non-whitespace-character-count="1224"/>
  </office:meta>
</office:document-meta>
</file>