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7d29"/>
    </style:style>
    <style:style style:name="P2" style:family="paragraph" style:parent-style-name="Standard">
      <style:paragraph-properties fo:text-align="justify" style:justify-single-word="false"/>
      <style:text-properties officeooo:paragraph-rsid="000b3771"/>
    </style:style>
    <style:style style:name="T1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officeooo:rsid="000b3771"/>
    </style:style>
    <style:style style:name="T3" style:family="text">
      <style:text-properties officeooo:rsid="000c92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Declaração de Importância: </text:span><text:span text:style-name="Strong_20_Emphasis"><text:span text:style-name="T1">Características da carcaça de novilhas Nelore terminadas em confinamento e abatidas com diferentes pesos.</text:span></text:span> </text:p>
      <text:p text:style-name="P1"/>
      <text:p text:style-name="P2"><text:span text:style-name="T2"><text:tab/>A importância do presente estudo consiste no fato de que o abate de fêmeas bovinas no Brasil representa 48% do volume total de animais abatidos. O peso de abate é considerado um dos critérios de remuneração no momento da comercialização dos animais junto as unidades frigoríficas. A literatura é vasta neste contexto quando se considera a categoria de machos ou machos castrados, entretanto os dados relativos a fêmeas de descarte são escassos. Sendo assim, informações científicas sobre os efeitos do peso de abate e sua repercussão sobre características da carcaça consiste em uma importante ferramenta para o processo decisório dentro da estratégia de produção intensiva de fêmeas bovin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1:59:08.41</meta:creation-date>
    <dc:date>2018-10-02T14:22:14.26</dc:date>
    <meta:editing-duration>P0D</meta:editing-duration>
    <meta:editing-cycles>2</meta:editing-cycles>
    <meta:generator>LibreOffice/4.0.4.2$Windows_x86 LibreOffice_project/9e9821abd0ffdbc09cd8c52eaa574fa09eb08f2</meta:generator>
    <meta:document-statistic meta:table-count="0" meta:image-count="0" meta:object-count="0" meta:page-count="1" meta:paragraph-count="2" meta:word-count="125" meta:character-count="826" meta:non-whitespace-character-count="701"/>
  </office:meta>
</office:document-meta>
</file>